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0000"/>
    </style:style>
    <style:style style:name="P2" style:family="paragraph" style:parent-style-name="Standard">
      <style:paragraph-properties style:writing-mode="lr-tb"/>
      <style:text-properties fo:color="#000000" style:font-name="Calibri" fo:font-size="12pt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style:font-name="Calibri" fo:font-size="12pt"/>
    </style:style>
    <style:style style:name="P4" style:family="paragraph" style:parent-style-name="Standard">
      <style:paragraph-properties style:writing-mode="lr-tb"/>
      <style:text-properties fo:color="#000000" style:font-name="Calibri" fo:font-size="12pt"/>
    </style:style>
    <style:style style:name="T1" style:family="text">
      <style:text-properties style:font-name="Calibri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NIK USŁUG FOTOGRAFICZNYCH PRACE ZAKŁADOWE</text:p>
      <text:p text:style-name="P1"> </text:p>
      <text:p text:style-name="P2"><text:s/>1. <text:s/>zdjęcia do dokumentów 8szt...............................................................................................35.00zł</text:p>
      <text:p text:style-name="P2"><text:s/>2. <text:s/>j/w każde następne 8szt..….......…........................................................................................10.00zł</text:p>
      <text:p text:style-name="P2"><text:s/>3. <text:s/>zdjęcia dyplomowe, wizytowe itp.4szt <text:s/>...............................................................................35.00zł </text:p>
      <text:p text:style-name="P2"><text:s/>4. <text:s/>j/w każde następne 4szt <text:s/>.....................................................................................................10.00zł</text:p>
      <text:p text:style-name="P2"><text:s/>5. <text:s/>zdjęcia gabinetowe w studio 1szt .…....................................................................................20.00zł</text:p>
      <text:p text:style-name="P2"><text:s/>6. <text:s/>j/w każda następna 1szt ......................................................................................................10.00zł</text:p>
      <text:p text:style-name="P2"><text:s/>7. <text:s/>zdjęcia 21x30 w studio 1szt..….............................................................................................30.00zł</text:p>
      <text:p text:style-name="P2"><text:s/>8. <text:s/>j/w każda następna 1szt ......................................................................................................15.00zł</text:p>
      <text:p text:style-name="P2"><text:s/>9. <text:s/>sesja zdjęciowa do 2h <text:s/>zdjęcia na DVD + 20 zdjęć 15x20...................................................400.00zł</text:p>
      <text:p text:style-name="P2">10. <text:s/>sesja dziecięca 20 minut <text:s/>6 zdjęć gabinetowych, każde następne 20 zł …........................120,00zł</text:p>
      <text:p text:style-name="P2">11. sesja dziecięca 30 minut wszystkie zdjęcia ca CD …..........................................................240,00 zł</text:p>
      <text:p text:style-name="P2">12. <text:s/>sesja ślubna plenerowa zdjęciowa (~8h), zdj. na DVD+100zdj. 15X21..............................800.00zł</text:p>
      <text:p text:style-name="P2">13. sesja ślubna plenerowa zdjęciowa (~4h), zdj. na DVD+100zdj. 15X21...............................500.00zł</text:p>
      <text:p text:style-name="P2">14. <text:s/>sesja ślubna plenerowa (8 h) zdj. na DVD+100 zdj.15x21</text:p>
      <text:p text:style-name="P2"><text:s text:c="5"/>fotoa-lbum 30x30 cm 20 stron..........................................................................................1500.00zł</text:p>
      <text:p text:style-name="P2">15. <text:s/>fotoreportaż uroczystości ślubnej do końca oczepin, zdj. na DVD+100 zdj. 15x21</text:p>
      <text:p text:style-name="P2"><text:s text:c="7"/>i foto-album 30x30cm 20 stron w oprawie z e-skóry…....................................................2990.00zł</text:p>
      <text:p text:style-name="P1"><text:span text:style-name="T1">16. <text:s/>foto-pakiet ślubny <text:s/>- opis na stronie </text:span><text:a xlink:type="simple" xlink:href="http://www.fotogugulski.pl/" text:style-name="Internet_20_link" text:visited-style-name="Visited_20_Internet_20_Link"><text:span text:style-name="T1">www.fotogugulski.pl</text:span></text:a><text:span text:style-name="T1"> <text:s/>BASIC...................................3900,00zł</text:span></text:p>
      <text:p text:style-name="P2"><text:s text:c="111"/>GLAMOUR..........................4900,00zł</text:p>
      <text:p text:style-name="P2"><text:s/>17. <text:s/>foto- album w oprawie z e-skóry 20stron format 30x30cm.............................................700.00zł </text:p>
      <text:p text:style-name="P2">18. <text:s/>cyfrowa obróbka 100zdjęć w foto-pakiecie <text:s/>(art-foto)......................................................400.00zł</text:p>
      <text:p text:style-name="P2">19. <text:s/>dodatkowa rozkładówka (2str.) w foto-albumie..................................................................50.00zł</text:p>
      <text:p text:style-name="P2">20. <text:s/>dodatkowa płyta CD/DVD …........................................małe pudełko..................................35.00zł</text:p>
      <text:p text:style-name="P2">21. <text:s/>dodatkowa płyta Blu-ray lub DVD dual-layer <text:s/>małe pudełko...............................................40.00zł </text:p>
      <text:p text:style-name="P2">20. <text:s/>okładka plastik z wizerunkiem............................................................................................35.00zł</text:p>
      <text:p text:style-name="P2">21. <text:s/>wideofilmowanie uroczystości ślubnej od przygotowań do końca oczepin </text:p>
      <text:p text:style-name="P2"><text:s text:c="8"/>w jakości Full HD +kopia na DVD ( dodanie plików typu MP3, MP4, JPG i t.p. <text:s text:c="57"/>. <text:s text:c="6"/>Nieodpłatnie)..................................................................................................................2990.00zł <text:s text:c="586"/>22. <text:s/>dojazd za 1km.......................................................................................................................2.00zł </text:p>
      <text:p text:style-name="P2">23. <text:s/>klip (teledysk)....................................................................................................................600.00zł</text:p>
      <text:p text:style-name="P2">24. <text:s/>filmowanie za 1h za pierwszą godzinę 500.00zł, każda następna 200zł</text:p>
      <text:p text:style-name="P2">25. <text:s/>zdjęcia pojedyncze z plików zakładowych wykonanych na uroczystościach zbiorowych</text:p>
      <text:p text:style-name="P2"><text:s text:c="8"/>takich jak spotkania okolicznościowe, konferencje, komunie itp.</text:p>
      <text:p text:style-name="P2"><text:s text:c="14"/>- format <text:s/>10x15- 1szt.......................................................................................5.00zł</text:p>
      <text:p text:style-name="P2"><text:s text:c="14"/>- format <text:s/>13x18- 1szt.....................................................................................10.00zł</text:p>
      <text:p text:style-name="P2"><text:s text:c="14"/>- format <text:s/>15x21- 1szt.....................................................................................10.00zł</text:p>
      <text:p text:style-name="P2"><text:s text:c="14"/>- format <text:s/>21x30- 1szt............................................................................... <text:s text:c="2"/>....15.00zł</text:p>
      <text:p text:style-name="P2">26. <text:s/>kopiowanie VHS na DVD pierwsza godzina 20 zł każda następna …...................10,00zł</text:p>
      <text:p text:style-name="P2"/>
      <text:p text:style-name="P3">Ceny usług nie ujętych w cenniku za porozumieniem stron.</text:p>
      <text:p text:style-name="P3">Zakład zastrzega sobie prawo do wykorzystania prac dla własnej reklamy o ile klient nie <text:s text:c="39"/>postanowi inaczej. <text:s/>W przypadkach losowych zakład zwraca równowartość powierzonych <text:s/>materiałów, zadatków, zaliczek itp. w gotówce lub materiale. Innych odszkodowań nie udzielamy. Wykonane prace przechowywane są przez okres 3 miesięcy.</text:p>
      <text:p text:style-name="P3">05.04.2022r.</text:p>
      <text:p text:style-name="Standard"><text:line-break/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Gugulski</meta:initial-creator>
    <meta:creation-date>2011-09-05T11:34:29.75</meta:creation-date>
    <dc:date>2022-04-05T14:50:26.49</dc:date>
    <meta:editing-duration>PT4H16M9S</meta:editing-duration>
    <meta:editing-cycles>30</meta:editing-cycles>
    <meta:generator>OpenOffice/4.1.7$Win32 OpenOffice.org_project/417m1$Build-9800</meta:generator>
    <meta:printed-by>JACEK Gugulski</meta:printed-by>
    <meta:print-date>2013-12-03T13:06:03.66</meta:print-date>
    <dc:creator>Jacek g</dc:creator>
    <meta:document-statistic meta:table-count="0" meta:image-count="0" meta:object-count="0" meta:page-count="2" meta:paragraph-count="42" meta:word-count="341" meta:character-count="5562"/>
    <meta:user-defined meta:name="Informacja 1"/>
    <meta:user-defined meta:name="Informacja 2"/>
    <meta:user-defined meta:name="Informacja 3"/>
    <meta:user-defined meta:name="Informacja 4"/>
  </office:meta>
</office:document-meta>
</file>