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3333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3333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3333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3333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Wszystkie ceny zawierają podatek VAT</text:p>
      <text:p text:style-name="P4">Powiększenia wykonywane z negatywów, pozytywów i plików cyfrowych na</text:p>
      <text:p text:style-name="P4">maszynie Lightjet 5900 w rozdzielczości 305 dpi na papierze Fuji błysk lub mat.</text:p>
      <text:p text:style-name="P4"/>
      <text:p text:style-name="P4">Nie ponosimy</text:p>
      <text:p text:style-name="P4">odpowiedzialności za nieterminowe dostarczanie przesyłek przez Pocztę Polską</text:p>
      <text:p text:style-name="P4">oraz firmy kurierskie </text:p>
      <text:p text:style-name="P1">Format</text:p>
      <text:p text:style-name="P1">powiększenia</text:p>
      <text:p text:style-name="P1">Fuji Crystal Archive New</text:p>
      <text:p text:style-name="P1">błysk lub mat od 3 do 7 dni</text:p>
      <text:p text:style-name="P1"/>
      <text:p text:style-name="P1">cena za pierwszą odbitkę <text:s text:c="3"/>i <text:s text:c="3"/>każdą następną </text:p>
      <text:p text:style-name="P1"/>
      <text:p text:style-name="P2">30 x 40.............................25,00 zł...........................15,00 zł</text:p>
      <text:p text:style-name="P2">30 x 45.............................26,50 zł...........................16,50 zł</text:p>
      <text:p text:style-name="P2">40 x 50.............................32,50 zł...........................22,50 zł</text:p>
      <text:p text:style-name="P2">40 x 60..............................37,00 zł...........................27,00 zł</text:p>
      <text:p text:style-name="P2">50 x 60..............................44,00 zł...........................34,00 zł</text:p>
      <text:p text:style-name="P2">50 x 70..............................49,00 zł...........................39,00 zł</text:p>
      <text:p text:style-name="P2">50 x 75..............................52,00 zł...........................42,00 zł</text:p>
      <text:p text:style-name="P2">60 x 80..............................58,00 zł...........................48,00 zł</text:p>
      <text:p text:style-name="P2">60 x 90..............................64,00 zł............................54,00 zł</text:p>
      <text:p text:style-name="P2">70 x 100.............................80,00 zł...........................70,00 zł</text:p>
      <text:p text:style-name="P2">76 x 76...............................68,00 zł...........................58,00 zł</text:p>
      <text:p text:style-name="P2">76 x 115.............................97,00 zł...........................87,00 zł</text:p>
      <text:p text:style-name="P2">80 x 120..........................106,00 zł…........................96,00 zł</text:p>
      <text:p text:style-name="P2">85 x 127..........................118,00 zł.........................108,00 zł</text:p>
      <text:p text:style-name="P2">100 x 100........................122,50 zł.........................112,50 zł</text:p>
      <text:p text:style-name="P2">127 x 127.........................170,00 zł.........................160,00 zł</text:p>
      <text:p text:style-name="P2">100 x 127.........................137,00 zł..........................127,00 zł</text:p>
      <text:p text:style-name="P2">100 x 150.........................198,00 zł.........................188,00 zł</text:p>
      <text:p text:style-name="P2">120 x 180.........................280,00 zł.........................270,00 zł</text:p>
      <text:p text:style-name="P2">124 x 186.........................298,00 zł.........................288,00 zł</text:p>
      <text:p text:style-name="P2">124 x 245.........................409,00 zł.........................399,00 z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10:30:30.68</meta:creation-date>
    <dc:date>2013-05-02T12:23:07.87</dc:date>
    <meta:editing-duration>PT01H25M13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166" meta:character-count="2061"/>
  </office:meta>
</office:document-meta>
</file>