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40pt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2">9x13 <text:s/></text:span><text:span text:style-name="T3">już od</text:span><text:span text:style-name="T2"> 0,39 zł*</text:span></text:p>
      <text:p text:style-name="P3">10x15 <text:span text:style-name="T3">już od</text:span> 0,59 zł*</text:p>
      <text:p text:style-name="P3"/>
      <text:p text:style-name="P3"/>
      <text:p text:style-name="P4">Cennik usług fotograficznych</text:p>
      <text:p text:style-name="P2"><text:s text:c="7"/><text:span text:style-name="T1">zdjęcia amatorskie <text:s/></text:span></text:p>
      <text:p text:style-name="Standard"><text:s text:c="103"/></text:p>
      <text:p text:style-name="Standard">zdjęcia <text:s text:c="2"/>9 tki <text:s/>do 5 szt <text:s/>cena <text:s text:c="2"/>1,20 zł <text:s/>powyżej do 100 szt <text:s/>0.75 zł <text:s/>powyżej 100 szt <text:s/>cena <text:s/>0,39 zł*</text:p>
      <text:p text:style-name="Standard">zdjęcia 10 tki <text:s/>do 5 szt <text:s/>cena <text:s text:c="2"/>1,20 zł <text:s/>powyżej do 100 szt <text:s/>0,75 zł <text:s/>powyżej 100 szt <text:s/>cena <text:s/>0,59 zł*</text:p>
      <text:p text:style-name="Standard">zdjęcia 13 tki <text:s/>do 5 szt <text:s/>cena <text:s text:c="2"/>2,50 zł <text:s/>powyżej <text:s text:c="19"/>1,50 zł</text:p>
      <text:p text:style-name="Standard">zdjęcia 15 tki <text:s/>do 5 szt <text:s/>cena <text:s text:c="2"/>2,50 zł <text:s/>powyżej <text:s text:c="19"/>2,00 zł</text:p>
      <text:p text:style-name="Standard">zdjęcia 20 tki <text:s/>do 5 szt <text:s/>cena 10,00 zł <text:s/>powyżej <text:s text:c="19"/>6,00 zł</text:p>
      <text:p text:style-name="Standard"/>
      <text:p text:style-name="Standard"/>
      <text:p text:style-name="P2">wywołanie filmu <text:s/>…..................................... cena <text:s/>8,00 <text:s/>zł</text:p>
      <text:p text:style-name="P2">skanowanie filmu z zapisem na CD <text:s/>…................10,00 <text:s/>zł</text:p>
      <text:p text:style-name="P2">skanowanie pojedynczej klatki ….......................... 2,00 <text:s/>zł</text:p>
      <text:p text:style-name="P2">nagranie płyty CD …............................................. <text:s/>5,00 <text:s/>zł bez nośnika</text:p>
      <text:p text:style-name="P2">nagranie płyty <text:s/>DVD …....................................... <text:s/>10.00 <text:s/>zł bez nośnika</text:p>
      <text:p text:style-name="P2">nagranie płyty DVD dual lub BluRay <text:s/>…............ <text:s/>20,00 <text:s/>zł bez nośnika</text:p>
      <text:p text:style-name="P2">przegrywanie taśm Video VHS na DVD <text:s/>pierwsza godzina........ <text:s/>20,00 <text:s/>zł bez nośnika</text:p>
      <text:p text:style-name="P2">jak wyżej każda następna …...........10 zł</text:p>
      <text:p text:style-name="Standard"/>
      <text:p text:style-name="Standard"/>
      <text:p text:style-name="P2">Usługi nie ujęte w cenniku za porozumieniem stron.</text:p>
      <text:p text:style-name="P2">W przypadku zagubienia, uszkodzenia itp. powierzonego materiału zwracamy równowartość</text:p>
      <text:p text:style-name="P2">w materiale lub gotówce. Innych odszkodowań nie udzielam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2:40:41.70</meta:creation-date>
    <dc:date>2016-12-23T14:58:38.78</dc:date>
    <meta:editing-duration>PT12M38S</meta:editing-duration>
    <meta:editing-cycles>3</meta:editing-cycles>
    <meta:generator>OpenOffice.ux.pl/3.4$Win32 LibreOffice_project/340m1$Build-402</meta:generator>
    <meta:document-statistic meta:table-count="0" meta:image-count="0" meta:object-count="0" meta:page-count="1" meta:paragraph-count="21" meta:word-count="183" meta:character-count="1388" meta:non-whitespace-character-count="1004"/>
  </office:meta>
</office:document-meta>
</file>