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Dorota Gugulska <text:s text:c="72"/>Połczyn Zdrój <text:s text:c="3"/>17-03-2014</text:p>
      <text:p text:style-name="Standard"><text:s text:c="10"/>Jelonki 7</text:p>
      <text:p text:style-name="Standard">78-320 Połczyn Zdrój</text:p>
      <text:p text:style-name="Standard">gospodarstwo rolne nr</text:p>
      <text:p text:style-name="Standard">okręg Gaworkowo</text:p>
      <text:p text:style-name="Standard">działki nr 66/3 i <text:s/>nr 66/2 <text:s text:c="62"/>Nadleśnictwo Połczyn Zdrój</text:p>
      <text:p text:style-name="Standard"/>
      <text:p text:style-name="Standard"/>
      <text:p text:style-name="Standard"/>
      <text:p text:style-name="Standard"><text:s text:c="46"/>W związku z wyrządzonymi stratami na pastwiskach</text:p>
      <text:p text:style-name="Standard"><text:s text:c="24"/>przez zwierzynę leśną, proszę o oszacowanie szkód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6"/>Z poważaniem</text:p>
      <text:p text:style-name="Standard"><text:s text:c="97"/>Dorota <text:s text:c="11"/>Gugu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1:37:38.89</meta:creation-date>
    <dc:date>2014-03-11T11:37:42.59</dc:date>
    <meta:editing-duration>PT11M56S</meta:editing-duration>
    <meta:editing-cycles>4</meta:editing-cycles>
    <meta:generator>OpenOffice.ux.pl/3.4$Win32 LibreOffice_project/340m1$Build-402</meta:generator>
    <meta:document-statistic meta:table-count="0" meta:image-count="0" meta:object-count="0" meta:page-count="1" meta:paragraph-count="10" meta:word-count="42" meta:character-count="720" meta:non-whitespace-character-count="250"/>
  </office:meta>
</office:document-meta>
</file>